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ndom centrum in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januari 2026 een aanvraag ontvangen voor het organiseren van de ronde van Kloosterburen op 27 juni 2026 op de locatie rondom centrum in Kloos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56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153</meta:user-defined>
    <meta:user-defined meta:name="DCTERMS.abstract">het organiseren van de ronde van Kloosterburen op 27 juni 2026, rondom centrum in Kloosterburen, (17 januari 2026)</meta:user-defined>
    <dc:language>nl</dc:language>
    <meta:user-defined meta:name="OVERHEIDop.locatietype/OVERHEIDop.gebiedsmarkering">Vlak</meta:user-defined>
    <meta:user-defined meta:name="DC.title">Ontvangst aanvraag evenementenvergunning, rondom centrum in Kloosterbur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569</meta:user-defined>
    <meta:user-defined meta:name="OVERHEIDop.GmbID/DC.identifier">gmb-2026-24569</meta:user-defined>
    <meta:user-defined meta:name="OVERHEIDop.versieInformatie"/>
  </office:meta>
</office:document-meta>
</file>