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oterkade 1-H 1058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gevelreclame</text:p>
            <text:p text:style-name="common-al">Besluit: verleend</text:p>
            <text:p text:style-name="common-al">Besluit verzonden op: 21-05-2026</text:p>
            <text:p text:style-name="common-al">Zaakadres: Sloterkade 1-H 1058HD Amsterdam</text:p>
            <text:p text:style-name="common-al">Zaaknummer: Z2026-003913</text:p>
            <text:p text:style-name="common-al">DSO-nummer: 20260128005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391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68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8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8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3913</meta:user-defined>
    <meta:user-defined meta:name="DCTERMS.abstract">vervangen de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loterkade 1-H 1058HD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89</meta:user-defined>
    <meta:user-defined meta:name="OVERHEIDop.GmbID/DC.identifier">gmb-2026-245689</meta:user-defined>
    <meta:user-defined meta:name="OVERHEIDop.versieInformatie"/>
  </office:meta>
</office:document-meta>
</file>