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tijd voor WK voetval op 26 juni 2026 bij Eetcafe Mansier voor de wedstrijden van het Nederlands elftal tijdens het WK voetbal 2026, Parallelstraat-Oudleusen 2 7722TD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808146</text:p>
            <text:p text:style-name="common-al">
            <text:span text:style-name="nadrukvet">Verzenddatum besluit:</text:span> 21-05-2026</text:p>
            <text:p text:style-name="common-al">
            <text:span text:style-name="nadrukvet">Locatie:</text:span> Parallelstraat-Oudleusen 2 7722TD Dalfsen</text:p>
            <text:p text:style-name="common-al">
            <text:span text:style-name="nadrukvet">Projectomschrijving:</text:span> aanvraag ontheffing sluitingstijd voor de wedstrijden van het Nederlands elftal tijdens WK voetval bij Eetcafe Mansier, tot 30 minuten na het laatste fluitsignaal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68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8146</meta:user-defined>
    <meta:user-defined meta:name="DCTERMS.abstract">aanvraag ontheffing sluitingstijd voor WK voetval op 26 juni 2026 bij Eetcafe Mansier</meta:user-defined>
    <dc:language>nl</dc:language>
    <meta:user-defined meta:name="OVERHEIDop.locatietype/OVERHEIDop.gebiedsmarkering">Punt</meta:user-defined>
    <meta:user-defined meta:name="DC.title">Besluit ontheffing sluitingstijd voor WK voetval op 26 juni 2026 bij Eetcafe Mansier voor de wedstrijden van het Nederlands elftal tijdens het WK voetbal 2026, Parallelstraat-Oudleusen 2 7722TD Dalf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85</meta:user-defined>
    <meta:user-defined meta:name="OVERHEIDop.GmbID/DC.identifier">gmb-2026-245685</meta:user-defined>
    <meta:user-defined meta:name="OVERHEIDop.versieInformatie"/>
  </office:meta>
</office:document-meta>
</file>