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zonweringen aan 40 appartementen aan o.a. de Atjehstraat 3, 6524KT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zonweringen aan 40 appartementen aan o.a. de Atjehstraat 3, 6524KT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kenmerk Z2026-0000267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ei 2026. De gemeente neemt daarover waarschijnlijk 30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68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8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77</meta:user-defined>
    <meta:user-defined meta:name="DCTERMS.abstract">Betreft: Aanvraag op locatie Atjehstraat 3, 6524KT Nijmegen</meta:user-defined>
    <dc:language>nl</dc:language>
    <meta:user-defined meta:name="OVERHEIDop.locatietype/OVERHEIDop.gebiedsmarkering">Vlak</meta:user-defined>
    <meta:user-defined meta:name="DC.title">Aanvraag omgevingsvergunning voor het realiseren van zonweringen aan 40 appartementen aan o.a. de Atjehstraat 3, 6524KT in Nijmegen</meta:user-defined>
    <meta:user-defined meta:name="OVERHEIDop.datumEindeReactietermijn">2026-06-30</meta:user-defined>
    <meta:user-defined meta:name="OVERHEIDop.terinzageleggingBG">https://jeleefomgeving.nl/inzien/001479179/e10a8d0a-5b53-48a1-93fc-f9be8d76efe9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84</meta:user-defined>
    <meta:user-defined meta:name="OVERHEIDop.GmbID/DC.identifier">gmb-2026-245684</meta:user-defined>
    <meta:user-defined meta:name="OVERHEIDop.versieInformatie"/>
  </office:meta>
</office:document-meta>
</file>