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gedeeltelijk verwijderen van een asbest dak van een schuur/overkapping Dorpsstraat 69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heeft de Gemeente Kapelle een melding ontvangen voor activiteiten waarvoor geen vergunningplicht geldt op locatie Dorpsstraat 69 in Wemeldinge.</text:p>
            <text:p text:style-name="common-al">De melding is geregistreerd onder zaaknummer: Z2026-00000298.</text:p>
            <text:p text:style-name="common-al">De melding betreft: het gedeeltelijk verwijderen van een asbest dak van een schuur/overkapping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4568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8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8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298</meta:user-defined>
    <dc:language>nl</dc:language>
    <meta:user-defined meta:name="OVERHEIDop.locatietype/OVERHEIDop.gebiedsmarkering">Vlak</meta:user-defined>
    <meta:user-defined meta:name="DC.title">Melding het gedeeltelijk verwijderen van een asbest dak van een schuur/overkapping Dorpsstraat 69 in Wemelding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681</meta:user-defined>
    <meta:user-defined meta:name="OVERHEIDop.GmbID/DC.identifier">gmb-2026-245681</meta:user-defined>
    <meta:user-defined meta:name="OVERHEIDop.versieInformatie"/>
  </office:meta>
</office:document-meta>
</file>