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uitbreiden van de woning, Refelingse Erven 5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uitbreiden van de woning</text:p>
            <text:p text:style-name="common-al">Locatie: Refelingse Erven 52 Nuenen</text:p>
            <text:p text:style-name="common-al">Zaaknummer: 08202998285</text:p>
            <text:p text:style-name="common-al">Verzenddatum: 21-05-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568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8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8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998285</meta:user-defined>
    <meta:user-defined meta:name="DCTERMS.abstract">het uitbreiden van de woning</meta:user-defined>
    <dc:language>nl</dc:language>
    <meta:user-defined meta:name="OVERHEIDop.locatietype/OVERHEIDop.gebiedsmarkering">Vlak</meta:user-defined>
    <meta:user-defined meta:name="DC.title">Gemeente Nuenen, Gerwen en Nederwetten, verleende omgevingsvergunning voor het uitbreiden van de woning, Refelingse Erven 52 Nuenen: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680</meta:user-defined>
    <meta:user-defined meta:name="OVERHEIDop.GmbID/DC.identifier">gmb-2026-245680</meta:user-defined>
    <meta:user-defined meta:name="OVERHEIDop.versieInformatie"/>
  </office:meta>
</office:document-meta>
</file>