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4, 9915P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msdelta een aanvraag ontvangen voor het aanbrengen van lateien op de locatie Hoofdstraat 24, 9915PD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6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1</meta:user-defined>
    <meta:user-defined meta:name="DCTERMS.abstract">20 mei 2026 voor het aanbrengen van lateien op de locatie Hoofdstraat 24, 9915PD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24, 9915PD 't Zand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678</meta:user-defined>
    <meta:user-defined meta:name="OVERHEIDop.GmbID/DC.identifier">gmb-2026-245678</meta:user-defined>
    <meta:user-defined meta:name="OVERHEIDop.versieInformatie"/>
  </office:meta>
</office:document-meta>
</file>