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voor het organiseren van een feestavond met optreden van een band bij Motorclub Nieuwleusen, bij Bosmansweg 70,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243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voor het organiseren van een feestavond met optreden van een band bij Motorclub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6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2431</meta:user-defined>
    <meta:user-defined meta:name="DCTERMS.abstract">voor het organiseren van een feestavond met optreden van een band bij Motorclub</meta:user-defined>
    <dc:language>nl</dc:language>
    <meta:user-defined meta:name="OVERHEIDop.locatietype/OVERHEIDop.gebiedsmarkering">Punt</meta:user-defined>
    <meta:user-defined meta:name="DC.title">Verleende evenementenvergunning, voor voor het organiseren van een feestavond met optreden van een band bij Motorclub Nieuwleusen, bij Bosmansweg 70, Nieuwleu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74</meta:user-defined>
    <meta:user-defined meta:name="OVERHEIDop.GmbID/DC.identifier">gmb-2026-245674</meta:user-defined>
    <meta:user-defined meta:name="OVERHEIDop.versieInformatie"/>
  </office:meta>
</office:document-meta>
</file>