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gemaal Streukelerzijl, Gennerdijk 20, 8061 P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Gennerdijk 20, 8061 PR te Hasselt</text:p>
            <text:p text:style-name="common-al">
            <text:span text:style-name="nadrukvet">Zaakomschrijving:</text:span> het renoveren van gemaal Streukelerzijl</text:p>
            <text:p text:style-name="common-al">
            <text:span text:style-name="nadrukvet">Zaaknummer:</text:span> Z2026-00004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8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59</meta:user-defined>
    <meta:user-defined meta:name="DCTERMS.abstract">het renoveren van gemaal Streukeler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gemaal Streukelerzijl, Gennerdijk 20, 8061 PR te Hasse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73</meta:user-defined>
    <meta:user-defined meta:name="OVERHEIDop.GmbID/DC.identifier">gmb-2026-245673</meta:user-defined>
    <meta:user-defined meta:name="OVERHEIDop.versieInformatie"/>
  </office:meta>
</office:document-meta>
</file>