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achter- en zijuitbouw - Vleysmanlaan 11, Wassenaar - Z/26/11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443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1</meta:user-defined>
    <meta:user-defined meta:name="DCTERMS.abstract">Gemeente Wassenaar - aangevraagde omgevingsvergunning: het realiseren van een achter- en zijuitbouw - Vleysmanlaan 11, Wassenaar - Z/26/11144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achter- en zijuitbouw - Vleysmanlaan 11, Wassenaar - Z/26/11144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69</meta:user-defined>
    <meta:user-defined meta:name="OVERHEIDop.GmbID/DC.identifier">gmb-2026-245669</meta:user-defined>
    <meta:user-defined meta:name="OVERHEIDop.versieInformatie"/>
  </office:meta>
</office:document-meta>
</file>