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uitvoeren van funderingsherstel - Het Kerkehout 73, Wassenaar - Z/26/11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4</text:p>
            <text:p text:style-name="common-al">Het besluit om de vergunning te verlenen is naar de aanvrager ver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9</meta:user-defined>
    <meta:user-defined meta:name="DCTERMS.abstract">Gemeente Wassenaar - omgevingsvergunning verleend technische bouwactiviteit (reguliere procedure): het uitvoeren van funderingsherstel - Het Kerkehout 73, Wassenaar - Z/26/110834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uitvoeren van funderingsherstel - Het Kerkehout 73, Wassenaar - Z/26/11083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66</meta:user-defined>
    <meta:user-defined meta:name="OVERHEIDop.GmbID/DC.identifier">gmb-2026-245666</meta:user-defined>
    <meta:user-defined meta:name="OVERHEIDop.versieInformatie"/>
  </office:meta>
</office:document-meta>
</file>