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de bestaande bijgebouwen - Waldeck Pyrmontlaan 11, Wassenaar - Z/24/093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754</text:p>
            <text:p text:style-name="common-al">Het besluit om de vergunning te verlenen is naar de aanvrager verzonden op 20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66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44</meta:user-defined>
    <meta:user-defined meta:name="DCTERMS.abstract">Gemeente Wassenaar - omgevingsvergunning verleend (reguliere procedure): Het vervangen van de bestaande bijgebouwen - Waldeck Pyrmontlaan 11, Wassenaar - Z/24/09375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de bestaande bijgebouwen - Waldeck Pyrmontlaan 11, Wassenaar - Z/24/09375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65</meta:user-defined>
    <meta:user-defined meta:name="OVERHEIDop.GmbID/DC.identifier">gmb-2026-245665</meta:user-defined>
    <meta:user-defined meta:name="OVERHEIDop.versieInformatie"/>
  </office:meta>
</office:document-meta>
</file>