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uck- en tractorpulling speuld op 5 september 2026 aan Garderense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: Truck- en tractorpulling speuld op 5 september 2026 van 11.00 tot 23.3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6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Truck- en tractorpulling speuld op 5 september 2026 aan Garderenseweg te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660</meta:user-defined>
    <meta:user-defined meta:name="OVERHEIDop.GmbID/DC.identifier">gmb-2026-245660</meta:user-defined>
    <meta:user-defined meta:name="OVERHEIDop.versieInformatie"/>
  </office:meta>
</office:document-meta>
</file>