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aart Oz 18, 8435WC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6 een besluit genomen op de aanvraag met zaaknummer Z2025-00005453 voor een Omgevingsvergunning op de locatie Vaart Oz 18, 8435WC Donkerbroek. De vergunning is verleend. Het besluit betreft:</text:p>
            <text:p text:style-name="common-al">verbouw won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maart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 maart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545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456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453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Vaart Oz 18, 8435WC Donkerbroek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566</meta:user-defined>
    <meta:user-defined meta:name="OVERHEIDop.GmbID/DC.identifier">gmb-2026-24566</meta:user-defined>
    <meta:user-defined meta:name="OVERHEIDop.versieInformatie"/>
  </office:meta>
</office:document-meta>
</file>