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3 bomen (Hulst) in de voortuin , Westerse Drift 103, 9752 L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3 bomen (Hulst) in de voortuin  aan de Westerse Drift 103  te Haren Gn  </text:span>
          </text:p>
            <text:p text:style-name="common-al">De gemeente Groningen heeft een aanvraag voor een omgevingsvergunning reguliere procedure ontvangen. De vergunning is aangevraagd voor het verwijderen van 3 bomen (Hulst) in de voortuin  aan de Westerse Drift 103  te Haren Gn, dossiernummer GRN-0003544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6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4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3 bomen (Hulst) in de voortuin , Westerse Drift 103, 9752 LE Haren Gn</meta:user-defined>
    <meta:user-defined meta:name="OVERHEIDop.datumEindeReactietermijn">2026-07-03</meta:user-defined>
    <meta:user-defined meta:name="OVERHEIDop.terinzageleggingBG">https://groningen.lokalebekendmakingen.nl/case/1:9822:26242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58</meta:user-defined>
    <meta:user-defined meta:name="OVERHEIDop.GmbID/DC.identifier">gmb-2026-245658</meta:user-defined>
    <meta:user-defined meta:name="OVERHEIDop.versieInformatie"/>
  </office:meta>
</office:document-meta>
</file>