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Kamperzeedijk 81, 8281 P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Kamperzeedijk 81, 8281 PC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49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9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21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woning, Kamperzeedijk 81, 8281 PC te Genem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53</meta:user-defined>
    <meta:user-defined meta:name="OVERHEIDop.GmbID/DC.identifier">gmb-2026-245653</meta:user-defined>
    <meta:user-defined meta:name="OVERHEIDop.versieInformatie"/>
  </office:meta>
</office:document-meta>
</file>