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arade 32, 5911C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arade 32, 5911CC Venlo</text:span>
          </text:p>
            <text:p text:style-name="common-al">Voor het veranderen van een winkelruimte naar café en het wijzigen van de voorgevel van het pand</text:p>
            <text:p text:style-name="common-al">Bekendgemaakt/verzonden op 21 mei 2026</text:p>
            <text:p text:style-name="common-al">Kenmerk Z2026-00386</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mei 2026 tot en met 3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2 me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564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4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4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386</meta:user-defined>
    <meta:user-defined meta:name="DCTERMS.abstract">Betreft:  Beschikking op aanvraag op locatie Parade 32, 5911CC Venlo</meta:user-defined>
    <dc:language>nl</dc:language>
    <meta:user-defined meta:name="OVERHEIDop.locatietype/OVERHEIDop.gebiedsmarkering">Vlak</meta:user-defined>
    <meta:user-defined meta:name="DC.title">Verleende omgevingsvergunning reguliere voorbereidingsprocedure  - Parade 32, 5911CC Venlo</meta:user-defined>
    <meta:user-defined meta:name="DCTERMS.W3CDTF/DCTERMS.available">2026-05-26</meta:user-defined>
    <meta:user-defined meta:name="DCTERMS.W3CDTF/OVERHEIDop.jaargang">2026</meta:user-defined>
    <meta:user-defined meta:name="OVERHEIDop.publicationIssue">245645</meta:user-defined>
    <meta:user-defined meta:name="OVERHEIDop.GmbID/DC.identifier">gmb-2026-245645</meta:user-defined>
    <meta:user-defined meta:name="OVERHEIDop.versieInformatie"/>
  </office:meta>
</office:document-meta>
</file>