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dijk 13D Het vervangen van keramische dakpannen voor rieten kap aan Vrachelsedijk 13 D, 4904 T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dijk 13 D, 4904 TA Oosterhout,</text:span> Vrachelsedijk 13D Het vervangen van keramische dakpannen voor rieten kap (1097866 ontvangen 2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8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6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66</meta:user-defined>
    <dc:language>nl</dc:language>
    <meta:user-defined meta:name="OVERHEIDop.locatietype/OVERHEIDop.gebiedsmarkering">Punt</meta:user-defined>
    <meta:user-defined meta:name="DC.title">Aanvraag vergunning voor Vrachelsedijk 13D Het vervangen van keramische dakpannen voor rieten kap aan Vrachelsedijk 13 D, 4904 TA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5641</meta:user-defined>
    <meta:user-defined meta:name="OVERHEIDop.GmbID/DC.identifier">gmb-2026-245641</meta:user-defined>
    <meta:user-defined meta:name="OVERHEIDop.versieInformatie"/>
  </office:meta>
</office:document-meta>
</file>