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ternstraat 51, 1444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besloten de aanvraag beschikking behandelen Omgevingswet voor Sternstraat 51, 1444V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overkapping aan de zijkant van de woning</text:p>
              </text:list-item>
            </text:list>
            <text:p text:style-name="common-al">de verzenddatum van het besluit is 21 mei 2026.</text:p>
            <text:p text:style-name="common-al">Zaaknummer: Z2026-0000095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564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58</meta:user-defined>
    <meta:user-defined meta:name="DCTERMS.abstract">Betreft:  besluit op locatie Sternstraat 51, 1444VA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bouw woning, Sternstraat 51, 1444VA Purmerend</meta:user-defined>
    <meta:user-defined meta:name="OVERHEIDop.datumEindeReactietermijn">2026-07-02</meta:user-defined>
    <meta:user-defined meta:name="OVERHEIDop.terinzageleggingBG">https://jeleefomgeving.nl/inzien/001801582/0ae64312-c82e-4cfe-a8cf-948ca7a7aba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40</meta:user-defined>
    <meta:user-defined meta:name="OVERHEIDop.GmbID/DC.identifier">gmb-2026-245640</meta:user-defined>
    <meta:user-defined meta:name="OVERHEIDop.versieInformatie"/>
  </office:meta>
</office:document-meta>
</file>