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vervangen van houtwolcementplaten plafond naar systeemplafond met led en het renoveren toiletgroepen - Burmanlaan 71, Wassenaar - Z/26/1092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9296</text:p>
            <text:p text:style-name="common-al">De beslistermijn is met zes weken verlengd tot en met 18 juli 2026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45638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3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3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153</meta:user-defined>
    <meta:user-defined meta:name="DCTERMS.abstract">Gemeente Wassenaar - verlengen beslistermijn aanvraag omgevingsvergunning: het vervangen van houtwolcementplaten plafond naar systeemplafond met led en het renoveren toiletgroepen - Burmanlaan 71, Wassenaar - Z/26/109296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vervangen van houtwolcementplaten plafond naar systeemplafond met led en het renoveren toiletgroepen - Burmanlaan 71, Wassenaar - Z/26/109296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638</meta:user-defined>
    <meta:user-defined meta:name="OVERHEIDop.GmbID/DC.identifier">gmb-2026-245638</meta:user-defined>
    <meta:user-defined meta:name="OVERHEIDop.versieInformatie"/>
  </office:meta>
</office:document-meta>
</file>