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uitbouw aan de achterzijde van de bestaande woning - Prinsenweg 43, Wassenaar - Z/26/108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21</text:p>
            <text:p text:style-name="common-al">Het besluit om de vergunning te verlenen is naar de aanvrager verzonden op 19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3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2</meta:user-defined>
    <meta:user-defined meta:name="DCTERMS.abstract">Gemeente Wassenaar - omgevingsvergunning verleend (reguliere procedure): het plaatsen van een uitbouw aan de achterzijde van de bestaande woning - Prinsenweg 43, Wassenaar - Z/26/10872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uitbouw aan de achterzijde van de bestaande woning - Prinsenweg 43, Wassenaar - Z/26/10872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36</meta:user-defined>
    <meta:user-defined meta:name="OVERHEIDop.GmbID/DC.identifier">gmb-2026-245636</meta:user-defined>
    <meta:user-defined meta:name="OVERHEIDop.versieInformatie"/>
  </office:meta>
</office:document-meta>
</file>