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Cyranel in de kassen van Drint van 17 t/m 21 juni 2026 - Langeweg 20, 9861 GD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6 een besluit genomen op de aanvraag met zaaknummer 2026190367 voor het organiseren van een Cyranel in de kassen van Drint van 17 t/m 21 juni 2026 op locatie Langeweg 20, 9861 GD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  <text:list-item text:style-override="id1-3-2-1-1-3-5">
                <text:number>•</text:number>
                <text:p text:style-name="al">Organiseren van een evenement op zondag</text:p>
              </text:list-item>
              <text:list-item text:style-override="id1-3-2-1-1-3-6">
                <text:number>•</text:number>
                <text:p text:style-name="al">Ontheffing artikel 35 van de Alcoholwe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6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367</meta:user-defined>
    <dc:language>nl</dc:language>
    <meta:user-defined meta:name="OVERHEIDop.locatietype/OVERHEIDop.gebiedsmarkering">Punt</meta:user-defined>
    <meta:user-defined meta:name="DC.title">Besluit op aanvraag: Het organiseren van een Cyranel in de kassen van Drint van 17 t/m 21 juni 2026 - Langeweg 20, 9861 GD Grootega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33</meta:user-defined>
    <meta:user-defined meta:name="OVERHEIDop.GmbID/DC.identifier">gmb-2026-245633</meta:user-defined>
    <meta:user-defined meta:name="OVERHEIDop.versieInformatie"/>
  </office:meta>
</office:document-meta>
</file>