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Theatervoorstellingen Fort de Roov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Theatervoorstellingen Fort de Roovere op 14, 17, 27 juni en 2,3,5 en 11 juli 2026</text:p>
            <text:p text:style-name="common-al">Theater Fort de Roovere, Ligneweg,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18 me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563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3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3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 – Theatervoorstellingen Fort de Roovere</meta:user-defined>
    <meta:user-defined meta:name="DCTERMS.W3CDTF/DCTERMS.available">2026-05-26</meta:user-defined>
    <meta:user-defined meta:name="DCTERMS.W3CDTF/OVERHEIDop.jaargang">2026</meta:user-defined>
    <meta:user-defined meta:name="OVERHEIDop.publicationIssue">245632</meta:user-defined>
    <meta:user-defined meta:name="OVERHEIDop.GmbID/DC.identifier">gmb-2026-245632</meta:user-defined>
    <meta:user-defined meta:name="OVERHEIDop.versieInformatie"/>
  </office:meta>
</office:document-meta>
</file>