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ogstfeest Ermelo 2026 op 22 augustus 2026 aan Oude Nijkerker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: Oogstfeest Ermelo 2026 op 22 augustus 2026 van 10.00 tot 20.00 uur 3853 J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562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ogstfeest Ermelo 2026 op 22 augustus 2026 aan Oude Nijkerkerweg te Erme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626</meta:user-defined>
    <meta:user-defined meta:name="OVERHEIDop.GmbID/DC.identifier">gmb-2026-245626</meta:user-defined>
    <meta:user-defined meta:name="OVERHEIDop.versieInformatie"/>
  </office:meta>
</office:document-meta>
</file>