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en verklaring van geen bedenkingen voor het realiseren van een woning in een bestaand bijgebouw ter plaatse van Ruige Weide 23 te Oud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bekend dat op 12 mei 2026 een omgevingsvergunning (OLO7768711) voor het perceel Ruige Weide 23 te Oudewater, kadastraal bekend als gemeente Hekendorp, sectie C, nummer 432, is verleend voor de navolgende activiteiten, te weten:</text:p>
            <text:p text:style-name="common-al">- Handelen in strijd met regels ruimtelijke ordening (Wabo, artikel 2.1, lid 1 onder c)</text:p>
            <text:p text:style-name="common-al"/>
            <text:p text:style-name="common-al">De omgevingsvergunning betreft het realiseren van woning in een bestaand bijgebouw binnen de bestemming ‘Wonen’. De realisatie van de woning is in strijd met het bestemmingsplan “Landelijk gebied Hekendrop Papekop”, inclusief 1e herziening. De gronden waar het gebouw op staat hebben de bestemming ‘Wonen’ en een deel van het perceel heeft de bestemming ‘Agrarisch met waarden-Natuur- en landschapswaarden’ en ‘Tuin’.</text:p>
            <text:p text:style-name="common-al"/>
            <text:p text:style-name="common-al">Deze omgevingsvergunning is verleend in samenhang met de buitenplanse afwijking van het bestemmingsplan op basis van artikel 2.12, lid 1, sub a, onderdeel 3 van de Wabo. De gemeenteraad van Oudewater heeft ten behoeve van de omgevingsvergunning op 11 december 2025 besloten om een verklaring van geen bedenking af te geven. Dit besluit (registratiekenmerk D/25/204307) ligt tezamen met de omgevingsvergunning ter inzage.</text:p>
            <text:p text:style-name="common-al">
            <text:span text:style-name="nadrukvet"/>
          </text:p>
            <text:p text:style-name="common-al">
            <text:span text:style-name="nadrukvet">Inzage</text:span>
          </text:p>
            <text:p text:style-name="common-al">Het besluit, te weten de omgevingsvergunning, met de daarop betrekking hebbende stukken en het besluit van de gemeenteraad liggen ter inzage van donderdag 28 mei tot en met woensdag 8 juli 2026.</text:p>
            <text:p text:style-name="common-al">U kunt het besluit en de bijbehorende stukken inzien op https://omgevingswet.overheid.nl/regels-op <text:a xlink:href="https://omgevingswet.overheid.nl/regels-op-de-kaart/documenten/NL.IMRO.0589.ovRuigeWeide23-vg01/overzicht" xlink:type="simple">https://omgevingswet.overheid.nl/regels-op-de-kaart/documenten/NL.IMRO.0589.ovRuigeWeide23-vg01/overzicht</text:a> (of door te zoeken op specifiek document naar plannummer NL.IMRO.0589.ovRuigeWeide23-vg01. Wilt u de stukken op papier inzien op het gemeentehuis, dan kunt u telefonisch contact opnemen met de heer A. Lacroix via telefoonnummer 14 0348.</text:p>
            <text:p text:style-name="common-al">
            <text:span text:style-name="nadrukvet"/>
          </text:p>
            <text:p text:style-name="common-al">
            <text:span text:style-name="nadrukvet">Beroepstermijn</text:span>
          </text:p>
            <text:p text:style-name="common-al">Het besluit treedt in werking met ingang van de dag na afloop van de beroepstermijn, tenzij er bij de rechter een beroepschrift is ingediend én een voorlopige voorziening is gedaan (Wabo, artikel 6.1 lid 2 en 3). De beroepstermijn loopt van donderdag 28 mei tot en met woensdag 8 juli 2026.</text:p>
            <text:p text:style-name="common-al">
            <text:span text:style-name="nadrukvet"/>
          </text:p>
            <text:p text:style-name="common-al">
            <text:span text:style-name="nadrukvet">Beroep instellen </text:span>
          </text:p>
            <text:p text:style-name="common-al">Belanghebbenden aan wie redelijkerwijs niet kan worden verweten dat zij geen zienswijze hebben ingediend tegen het ontwerp van een of meer vermelde besluiten, kunnen gedurende de beroepstermijn tegen de verleende omgevingsvergunning beroep instellen bij de Rechtbank Midden Nederland, afdeling bestuursrecht, Postbus 16005, 3500 DA Utrecht.</text:p>
            <text:p text:style-name="common-al"/>
            <text:p text:style-name="common-al">Wanneer u beroep aantekent, dan dient u in het beroepsschrift in ieder geval te vermelden:</text:p>
            <text:list text:style-name="id1-3-2-1-1-19">
              <text:list-item text:style-override="id1-3-2-1-1-19-1">
                <text:number>1.</text:number>
                <text:p text:style-name="al">uw naam en adres;</text:p>
              </text:list-item>
              <text:list-item text:style-override="id1-3-2-1-1-19-2">
                <text:number>2.</text:number>
                <text:p text:style-name="al">de datum waarop u het beroepsschrift schrijft;</text:p>
              </text:list-item>
              <text:list-item text:style-override="id1-3-2-1-1-19-3">
                <text:number>3.</text:number>
                <text:p text:style-name="al">een omschrijving van de beslissing waartegen u beroep aantekent en zo mogelijk een kopie van de beslissing;</text:p>
              </text:list-item>
              <text:list-item text:style-override="id1-3-2-1-1-19-4">
                <text:number>4.</text:number>
                <text:p text:style-name="al">de redenen waarom u beroep aantekent.</text:p>
              </text:list-item>
            </text:list>
            <text:p text:style-name="common-al">Indien het beroepsschrift niet in het Nederlands is opgesteld, dan dient u voor een goede vertaling te zorgen.</text:p>
            <text:p text:style-name="common-al"/>
            <text:p text:style-name="common-al">Het beroepsschrift moet door u ondertekend worden.</text:p>
            <text:p text:style-name="common-al">Aan het indienen van een beroepsschrift zijn kosten verbonden.</text:p>
            <text:p text:style-name="common-al"/>
            <text:p text:style-name="common-al">Het indienen van een beroep schorst de werking van de omgevingsvergunning niet. Om dit te bereiken, kan gedurende de beroepstermijn tevens een verzoek om voorlopige voorziening (schorsing) worden ingediend bij Voorzieningenrechter van de Rechtbank Midden-Ne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56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ovRuigeWeide23-vg01</meta:user-defined>
    <meta:user-defined meta:name="DCTERMS.abstract">Besluit omgevingsvergunning en verklaring van geen bedenkingen voor het realiseren van een woning in een bestaand bijgebouw ter plaatse van Ruige Weide 23 te Oudewater</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en verklaring van geen bedenkingen voor het realiseren van een woning in een bestaand bijgebouw ter plaatse van Ruige Weide 23 te Oudewater</meta:user-defined>
    <meta:user-defined meta:name="OVERHEIDop.datumEindeReactietermijn">2026-07-09</meta:user-defined>
    <meta:user-defined meta:name="OVERHEIDop.terinzageleggingBG">https://omgevingswet.overheid.nl/regels-op-de-kaart/documenten/NL.IMRO.0589.ovRuigeWeide23-vg01/overzicht</meta:user-defined>
    <meta:user-defined meta:name="DCTERMS.W3CDTF/DCTERMS.available">2026-05-27</meta:user-defined>
    <meta:user-defined meta:name="DCTERMS.W3CDTF/OVERHEIDop.jaargang">2026</meta:user-defined>
    <meta:user-defined meta:name="OVERHEIDop.publicationIssue">245622</meta:user-defined>
    <meta:user-defined meta:name="OVERHEIDop.GmbID/DC.identifier">gmb-2026-245622</meta:user-defined>
    <meta:user-defined meta:name="OVERHEIDop.versieInformatie"/>
  </office:meta>
</office:document-meta>
</file>