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delssohnlaan 11A, 3055 HH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mei 2026) een omgevingsvergunning, met kenmerk <text:span text:style-name="nadrukvet">Z2025-009886/2025111300945</text:span>, heeft verleend voor de Bouwactiviteit (technisch). <text:span text:style-name="nadrukcur">(Grondslag: Omgevingswet, artikel 5.1)</text:span></text:p>
            <text:p text:style-name="common-al">De aanvraag betreft het realiseren van scootmobielruimtes in de verkeersruimte op de 1e, 2e en 3e verdieping op de locatie Mendelssohnlaan 11A, 3055 HH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6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886</meta:user-defined>
    <meta:user-defined meta:name="DCTERMS.abstract">het realiseren van scootmobielruimtes in de verkeersruimte op de 1e, 2e en 3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ndelssohnlaan 11A, 3055 HH in Rotterdam</meta:user-defined>
    <meta:user-defined meta:name="DCTERMS.W3CDTF/DCTERMS.available">2026-05-26</meta:user-defined>
    <meta:user-defined meta:name="DCTERMS.W3CDTF/OVERHEIDop.jaargang">2026</meta:user-defined>
    <meta:user-defined meta:name="OVERHEIDop.publicationIssue">245621</meta:user-defined>
    <meta:user-defined meta:name="OVERHEIDop.GmbID/DC.identifier">gmb-2026-245621</meta:user-defined>
    <meta:user-defined meta:name="OVERHEIDop.versieInformatie"/>
  </office:meta>
</office:document-meta>
</file>