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elding Vinkegavaartweg 12, 8394VS De Hoe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april 2026 heeft de gemeente een melding ontvangen voor activiteiten waarvoor geen vergunningplicht geldt op de locatie Vinkegavaartweg 12, 8394VS De Hoeve. De melding is geregistreerd onder zaaknummer Z2026-00002797. De melding betreft:</text:p>
            <text:p text:style-name="common-al">het realiseren en in gebruik nemen van een mestbehandelingsinstallatie..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info@weststellingwerf.nl of telefoonnummer 14056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245620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620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620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4/xml/MC-DRP-Melding-3Pas-ZM.xml</meta:user-defined>
    <meta:user-defined meta:name="OVERHEID.Gemeente/DC.creator">Weststellingwerf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2797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Melding melding Vinkegavaartweg 12, 8394VS De Hoeve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5620</meta:user-defined>
    <meta:user-defined meta:name="OVERHEIDop.GmbID/DC.identifier">gmb-2026-245620</meta:user-defined>
    <meta:user-defined meta:name="OVERHEIDop.versieInformatie"/>
  </office:meta>
</office:document-meta>
</file>