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msweg 10, 8307RN Ens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een aanvraag om Omgevingsvergunning binnen gekomen voor deze locatie. De aanvraag is geregistreerd onder zaaknummer Z2026-0000187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561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78</meta:user-defined>
    <meta:user-defined meta:name="DCTERMS.abstract">Ramsweg 10, 8307RN Ens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Ramsweg 10, 8307RN Ens: het kappen van bom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16</meta:user-defined>
    <meta:user-defined meta:name="OVERHEIDop.GmbID/DC.identifier">gmb-2026-245616</meta:user-defined>
    <meta:user-defined meta:name="OVERHEIDop.versieInformatie"/>
  </office:meta>
</office:document-meta>
</file>