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Wijkfeest Schuytgraaf, Fortuna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jkfeest Schuytgraaf   </text:p>
            <text:p text:style-name="common-al">Datum: 11 juli 2026</text:p>
            <text:p text:style-name="common-al">Locatie: Fortunastraat 37</text:p>
            <text:p text:style-name="common-al">Dossiernummer: 5105462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61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1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Fortunastraat 37</meta:user-defined>
    <dc:language>nl</dc:language>
    <meta:user-defined meta:name="OVERHEIDop.locatietype/OVERHEIDop.gebiedsmarkering">Adres</meta:user-defined>
    <meta:user-defined meta:name="DC.title">Gemeente Arnhem – Aanvraag evenementenvergunning, Wijkfeest Schuytgraaf, Fortunastraat 37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15</meta:user-defined>
    <meta:user-defined meta:name="OVERHEIDop.GmbID/DC.identifier">gmb-2026-245615</meta:user-defined>
    <meta:user-defined meta:name="OVERHEIDop.versieInformatie"/>
  </office:meta>
</office:document-meta>
</file>