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Helvoirtseweg 227, 5263 LT Vught, Verzoeklocatie 20260506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het mobiel breken van in totaal 3800 tonsteenachtige materialen </text:p>
            <text:p text:style-name="common-al">Locatie: Helvoirtseweg 227, 5263 LT Vught, Verzoeklocatie 2026050600666</text:p>
            <text:p text:style-name="common-al">DSO-kenmerk: 2026050600666</text:p>
            <text:p text:style-name="common-al">Zaaknummer: Z/504899</text:p>
            <text:p text:style-name="common-al">Datum ontvangen: 06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6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8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Vught - Melding Besluit activiteiten leefomgeving (Bal) – Helvoirtseweg 227, 5263 LT Vught, Verzoeklocatie 202605060066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14</meta:user-defined>
    <meta:user-defined meta:name="OVERHEIDop.GmbID/DC.identifier">gmb-2026-245614</meta:user-defined>
    <meta:user-defined meta:name="OVERHEIDop.versieInformatie"/>
  </office:meta>
</office:document-meta>
</file>