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dode Acacia, De Stanzerij 9, 5131 GN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0-05-2026 een aanvraag omgevingsvergunning hebben ontvangen voor het kappen van een dode Acacia op het adres De Stanzerij 9, 5131 GN Alphen (11454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561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5413</meta:user-defined>
    <dc:language>nl</dc:language>
    <meta:user-defined meta:name="OVERHEIDop.locatietype/OVERHEIDop.gebiedsmarkering">Punt</meta:user-defined>
    <meta:user-defined meta:name="DC.title">Ingekomen aanvraag omgevingsvergunning, het kappen van een dode Acacia, De Stanzerij 9, 5131 GN Alph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13</meta:user-defined>
    <meta:user-defined meta:name="OVERHEIDop.GmbID/DC.identifier">gmb-2026-245613</meta:user-defined>
    <meta:user-defined meta:name="OVERHEIDop.versieInformatie"/>
  </office:meta>
</office:document-meta>
</file>