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Govert Flinckstraat 105-1 1072EE Amsterdam, Govert Flinckstraat 105-H 1072E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zelfstandige woning op de tussen verdieping en behoud van bestemming tot bedrijfsruimte op de begane grond</text:p>
            <text:p text:style-name="common-al">Besluit: verleend</text:p>
            <text:p text:style-name="common-al">Besluit verzonden op: 21-05-2026</text:p>
            <text:p text:style-name="common-al">Zaakadres: Govert Flinckstraat 105-1 1072EE Amsterdam, Govert Flinckstraat 105-H 1072EE Amsterdam</text:p>
            <text:p text:style-name="common-al">Zaaknummer: Z2025-053912</text:p>
            <text:p text:style-name="common-al">DSO-nummer: 202512160163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53912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1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5609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609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609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3912</meta:user-defined>
    <meta:user-defined meta:name="DCTERMS.abstract">realiseren van een zelfstandige woning op de tussen verdieping en behoud van bestemming tot bedrijfsruimte op de begane gro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Govert Flinckstraat 105-1 1072EE Amsterdam, Govert Flinckstraat 105-H 1072EE Amsterdam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609</meta:user-defined>
    <meta:user-defined meta:name="OVERHEIDop.GmbID/DC.identifier">gmb-2026-245609</meta:user-defined>
    <meta:user-defined meta:name="OVERHEIDop.versieInformatie"/>
  </office:meta>
</office:document-meta>
</file>