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2e Rosestraat 10 3074J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5-2026</text:span> een aanvraag voor een omgevingsvergunning, met kenmerk <text:span text:style-name="nadrukvet">Z2026-006390</text:span>/<text:span text:style-name="nadrukvet">2026051300520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twee nooddeuren in de zijgevel van een bestaand gebouw op de locatie 2e Rosestraat 10 3074J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560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0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60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90</meta:user-defined>
    <meta:user-defined meta:name="DCTERMS.abstract">het plaatsen van twee nooddeuren in de zijgevel van een bestaand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2e Rosestraat 10 3074JK Rot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607</meta:user-defined>
    <meta:user-defined meta:name="OVERHEIDop.GmbID/DC.identifier">gmb-2026-245607</meta:user-defined>
    <meta:user-defined meta:name="OVERHEIDop.versieInformatie"/>
  </office:meta>
</office:document-meta>
</file>