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dakopbouw en het wijzigen van de gevels - Schouwweg 1A, Wassenaar - Z/26/111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358</text:p>
            <text:p text:style-name="common-al">Ontvangstdatum: 18 me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560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0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0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75</meta:user-defined>
    <meta:user-defined meta:name="DCTERMS.abstract">Gemeente Wassenaar - aangevraagde omgevingsvergunning: het realiseren van een dakopbouw en het wijzigen van de gevels - Schouwweg 1A, Wassenaar - Z/26/111358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dakopbouw en het wijzigen van de gevels - Schouwweg 1A, Wassenaar - Z/26/111358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604</meta:user-defined>
    <meta:user-defined meta:name="OVERHEIDop.GmbID/DC.identifier">gmb-2026-245604</meta:user-defined>
    <meta:user-defined meta:name="OVERHEIDop.versieInformatie"/>
  </office:meta>
</office:document-meta>
</file>