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tuinhuisje in de achtertuin voor opslag en hobby - Binnenweg 20, Wassenaar - Z/26/10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73</text:p>
            <text:p text:style-name="common-al">De beslistermijn is met zes weken verlengd tot en met 29 jun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7</meta:user-defined>
    <meta:user-defined meta:name="DCTERMS.abstract">Gemeente Wassenaar - verlengen beslistermijn aanvraag omgevingsvergunning: het bouwen van een tuinhuisje in de achtertuin voor opslag en hobby - Binnenweg 20, Wassenaar - Z/26/10877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tuinhuisje in de achtertuin voor opslag en hobby - Binnenweg 20, Wassenaar - Z/26/10877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03</meta:user-defined>
    <meta:user-defined meta:name="OVERHEIDop.GmbID/DC.identifier">gmb-2026-245603</meta:user-defined>
    <meta:user-defined meta:name="OVERHEIDop.versieInformatie"/>
  </office:meta>
</office:document-meta>
</file>