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uziek Bingo, Kor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uziek Bingo  </text:p>
            <text:p text:style-name="common-al">Datum: 11 juni 2026 </text:p>
            <text:p text:style-name="common-al">Locatie: Korenmarkt </text:p>
            <text:p text:style-name="common-al">Dossiernummer: 5105760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6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renmarkt</meta:user-defined>
    <dc:language>nl</dc:language>
    <meta:user-defined meta:name="OVERHEIDop.locatietype/OVERHEIDop.gebiedsmarkering">Weg</meta:user-defined>
    <meta:user-defined meta:name="DC.title">Gemeente Arnhem – Aanvraag evenementenvergunning, Muziek Bingo, Korenmark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01</meta:user-defined>
    <meta:user-defined meta:name="OVERHEIDop.GmbID/DC.identifier">gmb-2026-245601</meta:user-defined>
    <meta:user-defined meta:name="OVERHEIDop.versieInformatie"/>
  </office:meta>
</office:document-meta>
</file>