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12 me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Rog, M, Burgemeester</text:p>
            <text:p text:style-name="al">Van der Windt, T, Wethouder</text:p>
            <text:p text:style-name="al">Van Hooft, J, waarnemend Gemeentesecretaris</text:p>
            <text:p text:style-name="al">Foppen, D, Bestuursadviseur</text:p>
            <text:p text:style-name="tussenkopcur">Afwezig</text:p>
            <text:p text:style-name="al">Van Heerikhuize, T, Wethouder</text:p>
            <text:p text:style-name="al">Scholte, R, Wethouder</text:p>
            <text:p text:style-name="al">Küppers, P, Gemeentesecretaris</text:p>
            <text:p text:style-name="tussenkopcur">1 Vaststelling besluitenlijst</text:p>
            <text:p text:style-name="al">Het college stelt de besluitenlijst vast van de B&amp;W vergadering van 6 mei.</text:p>
            <text:p text:style-name="tussenkopcur">2 Agendapunten</text:p>
            <text:p text:style-name="tussenkopcur">2.0.1 Benoeming lid Adviesraad Wmo en Jeugd Bloemendaal</text:p>
            <text:p text:style-name="al">Het college besluit:</text:p>
            <text:p text:style-name="al">1. de heer S. Kalkman te benoemen tot lid van de Adviesraad Wmo en Jeugd, met ingang van 12 mei 2026 voor een periode van 4 jaar;</text:p>
            <text:p text:style-name="al">2. de heer S. Kalkman schriftelijk op de hoogte te stellen van zijn benoeming;</text:p>
            <text:p text:style-name="al">3. de heer Van Dongen middels bijgaande brief te bedanken voor zijn inzet in de adviesraad.</text:p>
            <text:p text:style-name="tussenkopcur">2.0.2 Ontwerpbegroting 2027 Omgevingsdienst IJmond en Jaarstukken 2025 Omgevingsdienst IJmond.</text:p>
            <text:p text:style-name="al">Het college besluit: </text:p>
            <text:p text:style-name="al">1. De raad voor te stellen aan de Omgevingsdienst IJmond kenbaar te maken dat de raad van Bloemendaal kennis heeft genomen van de Ontwerpbegroting 2027 van de Omgevingsdienst IJmond en dat de raad geen zienswijze wenst in te dienen op de Ontwerpbegroting 2027 van de Omgevingsdienst IJmond, conform bijgevoegde brief.</text:p>
            <text:p text:style-name="al"> 2. Het hiertoe strekkende raadsvoorstel vast te stellen en aan te bieden aan de raad ter besluitvorming. </text:p>
            <text:p text:style-name="al">3. De raad voor het zomerreces 2026 nader te informeren over de Jaarstukken 2025 middels een raadsbrief. </text:p>
            <text:p text:style-name="al">4. Deze zienswijze na behandeling in de raad door middel van bijgevoegde brief aan het dagelijks bestuur van Omgevingsdienst IJmond kenbaar te maken.</text:p>
            <text:p text:style-name="tussenkopcur">2.0.3 De Nota Bijbehorende Bouwwerken vast te stellen</text:p>
            <text:p text:style-name="al">Het college besluit </text:p>
            <text:p text:style-name="al">1. De Nota Bijbehorende Bouwwerken vast te stellen</text:p>
            <text:p text:style-name="al">2. de raad te informeren met bijgevoegde raadsinformatiebrief</text:p>
            <text:p text:style-name="tussenkopcur">2.0.4 Weigering aanvraag omgevingsvergunning chauffeurswoning Ter Hoffsteedeweg 1A</text:p>
            <text:p text:style-name="al">Het College besluit:</text:p>
            <text:p text:style-name="al">1. de op 24 februari 2022 aangevraagde omgevingsvergunning voor het herbouwen van de voormalige chauffeurswoning aan de ter Hoffsteedeweg 1a te Overveen te weigeren;</text:p>
            <text:p text:style-name="al">2. het besluit (de beschikking) te ondertekenen, aan de aanvrager te verzenden en het besluit te publiceren.</text:p>
            <text:p text:style-name="tussenkopcur">2.0.5 Indexering opkoopbescherming 2026</text:p>
            <text:p text:style-name="al">Het college besluit:</text:p>
            <text:p text:style-name="al">1.de prijsgrens voor de opkoopbescherming te indexeren naar het nieuwe bedrag van € 715.950 per 1 juni 2026.</text:p>
            <text:p text:style-name="al">2.de raad te infomeren met bijgevoegde raadsinformatiebrief</text:p>
            <text:p text:style-name="tussenkopcur">2.0.6 Regionale financiering excessieve casuïstiek jeugdhulp ZKIJ</text:p>
            <text:p text:style-name="al">Het college besluit:</text:p>
            <text:p text:style-name="al">1. voornemens te zijn samenwerkingsafspraken op te stellen voor de regionale financiering voor excessieve casuïstiek; </text:p>
            <text:p text:style-name="al">2. vooruitlopend op deze afspraken de gemeenteraad middels bijgevoegd raadsvoorstel voor te stellen om voor het bijbehorende regionale budget: </text:p>
            <text:p text:style-name="al">a) eenmalig een bedrag van € 68.493 beschikbaar te stellen en dit te verwerken in de begroting 2026;</text:p>
            <text:p text:style-name="al">b) vanaf 2027 structureel een bedrag van € 136.986 op te nemen in de begroting.</text:p>
            <text:p text:style-name="tussenkopcur">2.0.7 Te verzenden raadsbrieven</text:p>
            <text:p text:style-name="al">Het college besluit onderstaande raadsbrief te versturen:</text:p>
            <text:p text:style-name="al">1.Raadsbrief voortgang Programma Klimaatadaptatie ZK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56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373231</meta:user-defined>
    <dc:language>nl</dc:language>
    <meta:user-defined meta:name="OVERHEIDop.locatietype/OVERHEIDop.gebiedsmarkering">Gemeente</meta:user-defined>
    <meta:user-defined meta:name="DC.title">Besluitenlijst vergadering van burgemeester en wethouders van 12 mei 2026</meta:user-defined>
    <meta:user-defined meta:name="DCTERMS.W3CDTF/DCTERMS.available">2026-05-26</meta:user-defined>
    <meta:user-defined meta:name="DCTERMS.W3CDTF/OVERHEIDop.jaargang">2026</meta:user-defined>
    <meta:user-defined meta:name="OVERHEIDop.publicationIssue">245600</meta:user-defined>
    <meta:user-defined meta:name="OVERHEIDop.GmbID/DC.identifier">gmb-2026-245600</meta:user-defined>
    <meta:user-defined meta:name="OVERHEIDop.versieInformatie"/>
  </office:meta>
</office:document-meta>
</file>