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inderfeestje op 21 juni 2026, grasveld naast het pierenbadje aan de Lind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is een melding evenement ontvangen voor de locatie grasveld naast het pierenbadje aan de Lindenlaan. De melding is geregistreerd onder zaaknummer Z2026-00005037. De melding betreft Kinderfeestje op 21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50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59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9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9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037</meta:user-defined>
    <meta:user-defined meta:name="DCTERMS.abstract">Betreft: melding op locatie grasveld naast het pierenbadje aan de Lindenlaan</meta:user-defined>
    <dc:language>nl</dc:language>
    <meta:user-defined meta:name="OVERHEIDop.locatietype/OVERHEIDop.gebiedsmarkering">Punt</meta:user-defined>
    <meta:user-defined meta:name="DC.title">Melding Kinderfeestje op 21 juni 2026, grasveld naast het pierenbadje aan de Lindenlaa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98</meta:user-defined>
    <meta:user-defined meta:name="OVERHEIDop.GmbID/DC.identifier">gmb-2026-245598</meta:user-defined>
    <meta:user-defined meta:name="OVERHEIDop.versieInformatie"/>
  </office:meta>
</office:document-meta>
</file>