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ACHTWACHT XL FESTIVAL, Stadsblokkenweg 10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WACHT XL FESTIVAL   </text:p>
            <text:p text:style-name="common-al">Datum: 8 en 9 augustus 2026 </text:p>
            <text:p text:style-name="common-al">Locatie: Stadsblokkenweg 103A </text:p>
            <text:p text:style-name="common-al">Dossiernummer: 5107366 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55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tadsblokkenweg 103A</meta:user-defined>
    <dc:language>nl</dc:language>
    <meta:user-defined meta:name="OVERHEIDop.locatietype/OVERHEIDop.gebiedsmarkering">Adres</meta:user-defined>
    <meta:user-defined meta:name="DC.title">Gemeente Arnhem – Aanvraag evenementenvergunning, NACHTWACHT XL FESTIVAL, Stadsblokkenweg 103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94</meta:user-defined>
    <meta:user-defined meta:name="OVERHEIDop.GmbID/DC.identifier">gmb-2026-245594</meta:user-defined>
    <meta:user-defined meta:name="OVERHEIDop.versieInformatie"/>
  </office:meta>
</office:document-meta>
</file>