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 realisatie bovenleiding en draagconstructie aan het spoor in week 12 en 23 op de locatie Spoor Geldermalsen-Dordrecht en Lage Zwaluwe-Dordrecht zaaknummer 90035730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geluid realisatie bovenleiding en draagconstructie aan het spoor in week 12 en 23 op de locatie Spoor Geldermalsen-Dordrecht en Lage Zwaluwe-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5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geluid realisatie bovenleiding en draagconstructie aan het spoor in week 12 en 23 op de locatie Spoor Geldermalsen-Dordrecht en Lage Zwaluwe-Dordrecht zaaknummer 9003573006</meta:user-defined>
    <meta:user-defined meta:name="DCTERMS.W3CDTF/DCTERMS.available">2026-01-21</meta:user-defined>
    <meta:user-defined meta:name="DCTERMS.W3CDTF/OVERHEIDop.jaargang">2026</meta:user-defined>
    <meta:user-defined meta:name="OVERHEIDop.publicationIssue">24559</meta:user-defined>
    <meta:user-defined meta:name="OVERHEIDop.GmbID/DC.identifier">gmb-2026-24559</meta:user-defined>
    <meta:user-defined meta:name="OVERHEIDop.versieInformatie"/>
  </office:meta>
</office:document-meta>
</file>