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en verbreden van een dakkapel aan de voorzijde aan Putterweg 5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utterweg 57: realiseren en verbreden dakkapel voorzijd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58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en verbreden van een dakkapel aan de voorzijde aan Putterweg 57 te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589</meta:user-defined>
    <meta:user-defined meta:name="OVERHEIDop.GmbID/DC.identifier">gmb-2026-245589</meta:user-defined>
    <meta:user-defined meta:name="OVERHEIDop.versieInformatie"/>
  </office:meta>
</office:document-meta>
</file>