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SML Spetterkamp 2026, Kemperbergerweg 11b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ML Spetterkamp 2026  </text:p>
            <text:p text:style-name="common-al">Datum: 20 en 21 juni 2026  </text:p>
            <text:p text:style-name="common-al">Locatie: Kemperbergerweg 11b      </text:p>
            <text:p text:style-name="common-al">Dossiernummer: 5107860 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558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8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8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Kemperbergerweg 11b</meta:user-defined>
    <dc:language>nl</dc:language>
    <meta:user-defined meta:name="OVERHEIDop.locatietype/OVERHEIDop.gebiedsmarkering">Adres</meta:user-defined>
    <meta:user-defined meta:name="DC.title">Gemeente Arnhem – Aanvraag evenementenvergunning, SML Spetterkamp 2026, Kemperbergerweg 11b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588</meta:user-defined>
    <meta:user-defined meta:name="OVERHEIDop.GmbID/DC.identifier">gmb-2026-245588</meta:user-defined>
    <meta:user-defined meta:name="OVERHEIDop.versieInformatie"/>
  </office:meta>
</office:document-meta>
</file>