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iman Akkerstraat 8, 9902GG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1 mei 2026 een besluit genomen op de aanvraag met zaaknummer Z2026-00001803 voor het plaatsen van een airco buitenunit op de locatie Heiman Akkerstraat 8, 9902GG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4558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58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58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803</meta:user-defined>
    <meta:user-defined meta:name="DCTERMS.abstract">21 mei 2026 verleend voor het plaatsen van een airco buitenunit op de locatie Heiman Akkerstraat 8, 9902GG Appingedam.</meta:user-defined>
    <dc:language>nl</dc:language>
    <meta:user-defined meta:name="OVERHEIDop.locatietype/OVERHEIDop.gebiedsmarkering">Vlak</meta:user-defined>
    <meta:user-defined meta:name="DC.title">Kennisgeving besluit op aanvraag omgevingsvergunning Heiman Akkerstraat 8, 9902GG Appingeda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45583</meta:user-defined>
    <meta:user-defined meta:name="OVERHEIDop.GmbID/DC.identifier">gmb-2026-245583</meta:user-defined>
    <meta:user-defined meta:name="OVERHEIDop.versieInformatie"/>
  </office:meta>
</office:document-meta>
</file>