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van twee zeecontainers (opslagcontainer + schaftcontainer), hoogwerker en dixietoilet, Scheepvaart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an twee zeecontainers (opslagcontainer + schaftcontainer), hoogwerker en dixietoilet in verband met onderhoudswerkzaamheden voor Omnia Wonen</text:p>
            <text:p text:style-name="common-al">Locatie: Scheepvaart 79 – 143 (parkeervakken)</text:p>
            <text:p text:style-name="common-al">Datum: 9 juni 2026 tot en met 17 juli 2026</text:p>
            <text:p text:style-name="common-al">Dossiernummer: 5112133</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5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cheepvaart 79</meta:user-defined>
    <dc:language>nl</dc:language>
    <meta:user-defined meta:name="OVERHEIDop.locatietype/OVERHEIDop.gebiedsmarkering">Adres</meta:user-defined>
    <meta:user-defined meta:name="DC.title">Gemeente Arnhem - besluit oneigenlijk gebruik openbare grond, van twee zeecontainers (opslagcontainer + schaftcontainer), hoogwerker en dixietoilet, Scheepvaart 79</meta:user-defined>
    <meta:user-defined meta:name="DCTERMS.W3CDTF/DCTERMS.available">2026-05-26</meta:user-defined>
    <meta:user-defined meta:name="DCTERMS.W3CDTF/OVERHEIDop.jaargang">2026</meta:user-defined>
    <meta:user-defined meta:name="OVERHEIDop.publicationIssue">245579</meta:user-defined>
    <meta:user-defined meta:name="OVERHEIDop.GmbID/DC.identifier">gmb-2026-245579</meta:user-defined>
    <meta:user-defined meta:name="OVERHEIDop.versieInformatie"/>
  </office:meta>
</office:document-meta>
</file>