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serreconstructie op het balkon - Van Polanenpark 28, Wassenaar - Z/26/111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327</text:p>
            <text:p text:style-name="common-al">Ontvangstdatum: 17 me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557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7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7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67</meta:user-defined>
    <meta:user-defined meta:name="DCTERMS.abstract">Gemeente Wassenaar - aangevraagde omgevingsvergunning: het plaatsen van een serreconstructie op het balkon - Van Polanenpark 28, Wassenaar - Z/26/111327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serreconstructie op het balkon - Van Polanenpark 28, Wassenaar - Z/26/111327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576</meta:user-defined>
    <meta:user-defined meta:name="OVERHEIDop.GmbID/DC.identifier">gmb-2026-245576</meta:user-defined>
    <meta:user-defined meta:name="OVERHEIDop.versieInformatie"/>
  </office:meta>
</office:document-meta>
</file>