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door het isoleren van het bestaande balkon en dak van de uitbouw, alsmede het verwijderen van de metselwerkwandjes en realiseren van een dakterras - Johan de Wittstraat 30, Wassenaar - Z/26/11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26</text:p>
            <text:p text:style-name="common-al">Ontvangstdatum: 16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7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6</meta:user-defined>
    <meta:user-defined meta:name="DCTERMS.abstract">Gemeente Wassenaar - aangevraagde omgevingsvergunning: het verbouwen van de woning door het isoleren van het bestaande balkon en dak van de uitbouw, alsmede het verwijderen van de metselwerkwandjes en realiseren van een dakterras - Johan de Wittstraat 30, Wassenaar - Z/26/11132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door het isoleren van het bestaande balkon en dak van de uitbouw, alsmede het verwijderen van de metselwerkwandjes en realiseren van een dakterras - Johan de Wittstraat 30, Wassenaar - Z/26/1113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5</meta:user-defined>
    <meta:user-defined meta:name="OVERHEIDop.GmbID/DC.identifier">gmb-2026-245575</meta:user-defined>
    <meta:user-defined meta:name="OVERHEIDop.versieInformatie"/>
  </office:meta>
</office:document-meta>
</file>