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rins van Wiedlaan 40, Wassenaar - Z/26/11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285</text:p>
            <text:p text:style-name="common-al">Ontvangstdatum: 13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2</meta:user-defined>
    <meta:user-defined meta:name="DCTERMS.abstract">Gemeente Wassenaar - aangevraagde omgevingsvergunning: het kappen van bomen - Prins van Wiedlaan 40, Wassenaar - Z/26/11128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rins van Wiedlaan 40, Wassenaar - Z/26/11128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70</meta:user-defined>
    <meta:user-defined meta:name="OVERHEIDop.GmbID/DC.identifier">gmb-2026-245570</meta:user-defined>
    <meta:user-defined meta:name="OVERHEIDop.versieInformatie"/>
  </office:meta>
</office:document-meta>
</file>