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van tuin verbouwmaterialen op 24 mei 2026 ter hoogte van, Barbadosstraat 126, 1448T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heeft de gemeente een melding ontvangen voor het plaatsen van tuin verbouwmaterialen bestaande uit: vier bigbags zand en tuintegels op 24 mei 2026 ter hoogte van, Barbadosstraat 126, 1448TD Purmerend. De melding is geregistreerd onder zaaknummer Z2026-00002145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556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6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6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145</meta:user-defined>
    <meta:user-defined meta:name="DCTERMS.abstract">Betreft: melding op locatie Barbadosstraat thv nr 126, 1448TD Purmerend</meta:user-defined>
    <dc:language>nl</dc:language>
    <meta:user-defined meta:name="OVERHEIDop.locatietype/OVERHEIDop.gebiedsmarkering">Vlak</meta:user-defined>
    <meta:user-defined meta:name="DC.title">Melding plaatsen van tuin verbouwmaterialen op 24 mei 2026 ter hoogte van, Barbadosstraat 126, 1448TD Purmeren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569</meta:user-defined>
    <meta:user-defined meta:name="OVERHEIDop.GmbID/DC.identifier">gmb-2026-245569</meta:user-defined>
    <meta:user-defined meta:name="OVERHEIDop.versieInformatie"/>
  </office:meta>
</office:document-meta>
</file>