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Wev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Mono Arnhem B.V.</text:p>
            <text:p text:style-name="common-al">Locatie: Weverstraat 42-1 en 42-2</text:p>
            <text:p text:style-name="common-al">Betreft: Sportonderneming met ondergeschikte horeca </text:p>
            <text:p text:style-name="common-al">Zaaknummer: 51147387644</text:p>
            <text:p text:style-name="common-al"/>
            <text:p text:style-name="common-al">
            <text:span text:style-name="nadrukvet">U kunt een reactie geven op deze aanvraag</text:span>
          </text:p>
            <text:p text:style-name="last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56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Weverstraat 42-1 en 41-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Alcoholwetvergunning en exploitatievergunning, Weverstraat 42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67</meta:user-defined>
    <meta:user-defined meta:name="OVERHEIDop.GmbID/DC.identifier">gmb-2026-245567</meta:user-defined>
    <meta:user-defined meta:name="OVERHEIDop.versieInformatie"/>
  </office:meta>
</office:document-meta>
</file>