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27c5fdb-f5c6-4d77-8083-f917818d3e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peldoorn – Ugchelseweg VO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236322</text:p>
            <text:p text:style-name="common-al"/>
            <text:p text:style-name="common-al">
            <text:span text:style-name="nadrukvet">
              <text:span text:style-name="nadrukcur">Onderwerp </text:span>
            </text:span>
          </text:p>
            <text:p text:style-name="common-al">Besluit tot aanleg van een voetgangersoversteekplaats / zebrapad op de Ugchelseweg ter hoogte van de Derk Kamphuisweg in Ugchelen.</text:p>
            <text:p text:style-name="common-al"/>
            <text:p text:style-name="common-al">
            <text:span text:style-name="nadrukvet">
              <text:span text:style-name="nadrukcur">Besluit </text:span>
            </text:span>
          </text:p>
            <text:p text:style-name="common-al">Het college van burgemeester en wethouders Apeldoorn besluit: </text:p>
            <text:p text:style-name="common-al">Het realiseren van een zebrapad / voetgangersoversteekplaats op de Ugchelseweg, ter hoogte van het kruispunt met de Derk Kamphuisweg;</text:p>
            <text:p text:style-name="common-al">door van het aanbrengen van verkeerstekens op de weg zoals bedoeld in artikel 12 van het BABW;</text:p>
            <text:p text:style-name="common-al">en door het plaatsen van verkeersborden L2 voetgangersoversteekplaats, conform bijlage 1 van het RVV 1990.</text:p>
            <text:p text:style-name="common-al"/>
            <text:p text:style-name="common-al">Een en ander overeenkomstig de bij dit besluit behorende tekeningen.</text:p>
            <text:p text:style-name="common-al"/>
            <text:p text:style-name="common-al">
            <text:span text:style-name="nadrukvet">
              <text:span text:style-name="nadrukcur">Aanleiding verkeersbesluit</text:span>
            </text:span>
          </text:p>
            <text:p text:style-name="common-al">
            <text:span text:style-name="nadrukcur"/>De kruising Ugchelseweg met de Derk Kamphuisweg is onderdeel van de herinrichtingsopgave voor Ugchelen Noord/Oost. De wens voor een extra zebrapad op de Ugchelseweg bestaat al langer, om daarmee goed aan te sluiten bij de voetgangersstromen van/naar het centrum van Ugchelen.</text:p>
            <text:p text:style-name="common-al"/>
            <text:p text:style-name="common-al">
            <text:span text:style-name="nadrukvet">
              <text:span text:style-name="nadrukcur">Motivering</text:span>
            </text:span>
          </text:p>
            <text:p text:style-name="common-al">
            <text:span text:style-name="nadrukcur"/>De Ugchelseweg is gecategoriseerd als een erftoegangsweg, met een maximum snelheid van 30 km/u. Tegelijkertijd is het ook een belangrijke toegangsweg naar de ring van Apeldoorn en biedt het voor veel bewoners en bedrijven een ontsluitingsroute. De Ugchelseweg is daardoor drukker dan een gemiddelde woonstraat en rijdt er ook relatief veel vrachtverkeer. De hoeveelheid verkeer maakt het ook lastig voor voetgangers om de weg over te steken.</text:p>
            <text:p text:style-name="common-al"/>
            <text:p text:style-name="common-al">Voor verbeteren van de oversteekbaarheid bleek het niet mogelijk om een middeneiland aan te leggen, waardoor in 2 fases overgestoken zou kunnen worden.</text:p>
            <text:p text:style-name="common-al"/>
            <text:p text:style-name="common-al">Volgens de landelijke richtlijn van het CROW worden voetgangersoversteekplaatsen in beginsel niet aangelegd op erftoegangswegen binnen de bebouwde kom. In de publicatie “Verkenning zebrapaden van het CROW” zijn criteria opgenomen waardoor hiervan kan worden afgeweken.</text:p>
            <text:p text:style-name="common-al"/>
            <text:p text:style-name="common-al">De locatie op de Ugchelseweg voldoet aan de norm van meer dan 200 voertuigen per spitsuur en kent meer dan 100 oversteekbewegingen. De snelheid op het kruispunt is relatief laag, gelet op de aanwezigheid van een kruispuntplateau. Ook in de nieuwe situatie wordt een plateau aangelegd en aangevuld met een snelheidsremmende uitbuiging van de rijbaan.</text:p>
            <text:p text:style-name="common-al"/>
            <text:p text:style-name="common-al">Het voornaamste doel van het realiseren van de voetgangersoversteekplaatsen is om een veilige oversteek van voetgangers te faciliteren. Naast het kruispunt is een supermarkt gelegen en vanaf het kruispunt begint het centrum gebied. Het is daardoor aannemelijk dat er een grote loopstroom is tussen de woonwijk en het winkelcentrum, waardoor een zebrapad gerechtvaardigd is.</text:p>
            <text:p text:style-name="common-al"/>
            <text:p text:style-name="common-al">
            <text:span text:style-name="nadrukvet">
              <text:span text:style-name="nadrukcur">Belangenafweging </text:span>
            </text:span>
          </text:p>
            <text:p text:style-name="common-al">
            <text:span text:style-name="nadrukcur"/>Om het zebrapad aan te kunnen leggen is het nodig om 1 parkeerplaats op te heffen. Het belang voor een veilige oversteek voor voetgangers weegt zwaarder dan het belang voor behoud van het parkeervak. Hoewel parkeerplaatsen in een centrumgebied altijd als te weinig worden ervaren, door winkeliers en bezoekers, is in deze situatie de afweging gemaakt er 1 te laten vervallen. Het betreft een parkeervak voor een woning en niet direct voor een onderneming.</text:p>
            <text:p text:style-name="common-al"/>
            <text:p text:style-name="common-al">Het belangen (conform artikel 2, WVW 1994) van het zoveel mogelijk waarborgen van de vrijheid van het verkeer is in het geding is bij het realiseren van voetgangersoversteekplaatsen op de Ugchelseweg omdat in principe binnen een erftoegangsweg oversteken overal mogelijk is, maar dat dit belang als minder zwaarwegend wordt geacht ten opzichte van het verzekeren van de veiligheid voor voetgangers.</text:p>
            <text:p text:style-name="common-al"/>
            <text:p text:style-name="common-al">
            <text:span text:style-name="nadrukcur">Grondslag belangen verkeersbesluit op basis van Wegenverkeerswet 1994 - artikel 2 </text:span>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p text:style-name="common-al">
            <text:span text:style-name="nadrukcur"/>
            <text:span text:style-name="nadrukvet">
              <text:span text:style-name="nadrukcur">Overleg politie </text:span>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p text:style-name="common-al">Door de politie is een positief advies afgegeven ten aanzien van dit besluit.</text:p>
            <text:p text:style-name="common-al">  </text:p>
            <text:p text:style-name="common-al">
            <text:span text:style-name="nadrukvet">
              <text:span text:style-name="nadrukcur">Wettelijk kader </text:span>
            </text:span>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common-al">Apeldoorn, 10 februari 2026</text:p>
            <text:p text:style-name="common-al"/>
            <text:p text:style-name="common-al">Burgemeester en wethouder van Apeldoorn</text:p>
            <text:p text:style-name="common-al">Namens deze,</text:p>
            <text:p text:style-name="common-al"/>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cur">Heeft u vragen over dit besluit of bent u het niet eens met dit besluit? </text:span>
          </text:p>
            <text:p text:style-name="common-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p text:style-name="common-al">uw naam en adres;</text:p>
            <text:p text:style-name="common-al">de datum waarop u de brief schrijft;</text:p>
            <text:p text:style-name="common-al">het zaaknummer van het besluit;</text:p>
            <text:p text:style-name="common-al">waarom u het niet eens bent met dit besluit;</text:p>
            <text:p text:style-name="common-al">uw handtekening.</text:p>
            <text:p text:style-name="common-al"/>
            <text:p text:style-name="common-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common-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common-al"/>
            <text:p text:style-name="common-al"/>
            <text:p text:style-name="common-al">Bijlage, situatieschets</text:p>
            <text:p text:style-name="common-al"/>
            <text:p text:style-name="common-al">
            <draw:frame><draw:text-box><text:section text:name="plaatje_id1-3-2-2-1-78-1" text:style-name="plaatje">
              <text:p text:style-name="illustratie_id1-3-2-2-1-78-1-1"><draw:frame draw:style-name="illustratie_id1-3-2-2-1-78-1-1" text:anchor-type="paragraph" svg:width="153mm" svg:height="137.2188679245283mm"><draw:image xlink:href="Pictures/Afbeelding1i227c5fdb-f5c6-4d77-8083-f917818d3e4d.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5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peldoorn - Zebrapad Ugchelseweg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36322</meta:user-defined>
    <meta:user-defined meta:name="DCTERMS.abstract">Besluit tot aanleg van een voetgangersoversteekplaats / zebrapad op de Ugchelseweg ter hoogte van de Derk Kamphuisweg in Ugchelen.</meta:user-defined>
    <meta:user-defined meta:name="OVERHEIDop.verkeersbordcode">L2</meta:user-defined>
    <dc:language>nl</dc:language>
    <meta:user-defined meta:name="OVERHEIDop.locatietype/OVERHEIDop.gebiedsmarkering">Vlak</meta:user-defined>
    <meta:user-defined meta:name="DC.title">Verkeersbesluit Gemeente Apeldoorn – Ugchelseweg VOP</meta:user-defined>
    <meta:user-defined meta:name="DCTERMS.W3CDTF/DCTERMS.available">2026-05-26</meta:user-defined>
    <meta:user-defined meta:name="DCTERMS.W3CDTF/OVERHEIDop.jaargang">2026</meta:user-defined>
    <meta:user-defined meta:name="OVERHEIDop.publicationIssue">245564</meta:user-defined>
    <meta:user-defined meta:name="OVERHEIDop.GmbID/DC.identifier">gmb-2026-245564</meta:user-defined>
    <meta:user-defined meta:name="OVERHEIDop.versieInformatie"/>
  </office:meta>
</office:document-meta>
</file>